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weight-complex="bold"/>
    </style:style>
    <style:style style:name="P2" style:family="paragraph" style:parent-style-name="Standard">
      <style:paragraph-properties fo:margin-left="0.5in" fo:margin-right="0in" fo:text-indent="-0.5in" style:auto-text-indent="false"/>
    </style:style>
    <style:style style:name="P3" style:family="paragraph" style:parent-style-name="Standard">
      <style:paragraph-properties fo:margin-left="0.5in" fo:margin-right="0in" fo:text-align="center" style:justify-single-word="false" fo:text-indent="-0.5in" style:auto-text-indent="false"/>
    </style:style>
    <style:style style:name="P4" style:family="paragraph" style:parent-style-name="Standard">
      <style:paragraph-properties fo:margin-left="0.5in" fo:margin-right="0in" fo:text-align="start" style:justify-single-word="false" fo:text-indent="-0.5in" style:auto-text-indent="false"/>
      <style:text-properties fo:font-size="8pt" fo:font-style="italic" officeooo:rsid="00087c11" officeooo:paragraph-rsid="00087c11" style:font-size-asian="12pt" style:font-style-asian="italic" style:font-size-complex="12pt" style:font-style-complex="italic"/>
    </style:style>
    <style:style style:name="P5" style:family="paragraph" style:parent-style-name="Standard">
      <style:paragraph-properties fo:text-align="center" style:justify-single-word="false" fo:break-before="page"/>
    </style:style>
    <style:style style:name="P6"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weight-complex="bold"/>
    </style:style>
    <style:style style:name="P7" style:family="paragraph" style:parent-style-name="Footer">
      <style:paragraph-properties fo:text-align="end" style:justify-single-word="false"/>
      <style:text-properties officeooo:paragraph-rsid="00087c11"/>
    </style:style>
    <style:style style:name="T1" style:family="text">
      <style:text-properties style:text-position="super 58%"/>
    </style:style>
    <style:style style:name="T2" style:family="text">
      <style:text-properties fo:font-size="18pt" style:text-underline-style="solid" style:text-underline-width="auto" style:text-underline-color="font-color" fo:font-weight="bold" style:font-size-asian="18pt" style:font-weight-asian="bold" style:font-weight-complex="bold"/>
    </style:style>
    <style:style style:name="T3" style:family="text">
      <style:text-properties fo:color="#993300" fo:font-size="18pt" style:text-underline-style="solid" style:text-underline-width="auto" style:text-underline-color="font-color" fo:font-weight="bold" style:font-size-asian="18pt" style:font-weight-asian="bold" style:font-weight-complex="bold"/>
    </style:style>
    <style:style style:name="T4" style:family="text">
      <style:text-properties fo:font-size="8pt" fo:font-style="italic" officeooo:rsid="00087c11" style:font-size-asian="12pt" style:font-style-asian="italic" style:font-size-complex="12pt" style:font-style-complex="italic"/>
    </style:style>
    <style:style style:name="T5" style:family="text">
      <style:text-properties style:font-name="Liberation Sans1" fo:font-size="8pt" fo:font-style="italic" style:font-size-asian="8pt" style:font-style-asian="italic" style:font-name-complex="Liberation Sans1" style:font-size-complex="8pt" style:font-style-complex="italic"/>
    </style:style>
    <style:style style:name="T6" style:family="text">
      <style:text-properties officeooo:rsid="00087c11"/>
    </style:style>
    <style:style style:name="fr1" style:family="graphic" style:parent-style-name="OLE">
      <style:graphic-properties fo:margin-left="0in" fo:margin-right="0in" style:vertical-pos="from-top"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arles’s Law</text:p>
      <text:p text:style-name="P1"/>
      <text:p text:style-name="P2">1)<text:tab/>If I have 45 liters of helium in a balloon at 25<text:span text:style-name="T1">0 </text:span>C and increase the temperature of the balloon to 55<text:span text:style-name="T1">0</text:span> C, what will the new volume of the balloon be?</text:p>
      <text:p text:style-name="P2"/>
      <text:p text:style-name="P2"/>
      <text:p text:style-name="P2"/>
      <text:p text:style-name="P2"/>
      <text:p text:style-name="P2"/>
      <text:p text:style-name="P2"/>
      <text:p text:style-name="P2"/>
      <text:p text:style-name="P2"/>
      <text:p text:style-name="P2"/>
      <text:p text:style-name="P2">2)<text:tab/>Calcium carbonate decomposes at 1200<text:span text:style-name="T1">0</text:span> C to form carbon dioxide and calcium oxide. <text:s/>If 25 liters of carbon dioxide are collected at 12<text:span text:style-name="T6">75</text:span><text:span text:style-name="T1">0</text:span> C, what will the volume of this gas be after it cools to 25<text:span text:style-name="T1">0</text:span> C?</text:p>
      <text:p text:style-name="P2"/>
      <text:p text:style-name="P2"/>
      <text:p text:style-name="P2"/>
      <text:p text:style-name="P2"/>
      <text:p text:style-name="P2"/>
      <text:p text:style-name="P2"/>
      <text:p text:style-name="P2"/>
      <text:p text:style-name="P2"/>
      <text:p text:style-name="P2"/>
      <text:p text:style-name="P2">3)<text:tab/>I have 130 liters of gas in a piston at a temperature of 2<text:span text:style-name="T6">75</text:span><text:span text:style-name="T1">0</text:span> C. <text:s/>If I cool the gas until the volume decreases to 85 liters, what will temperature of the gas be?</text:p>
      <text:p text:style-name="P2"/>
      <text:p text:style-name="P5"><text:span text:style-name="T2">Charles’s Law – </text:span><text:span text:style-name="T3">Solutions</text:span></text:p>
      <text:p text:style-name="P1"/>
      <text:p text:style-name="P2">1)<text:tab/>If I have 45 liters of helium in a balloon at 25<text:span text:style-name="T1">0 </text:span>C and increase the temperature of the balloon to 55<text:span text:style-name="T1">0</text:span> C, what will the new volume of the balloon be?</text:p>
      <text:p text:style-name="P3"><draw:frame draw:style-name="fr1" draw:name="Object1" text:anchor-type="as-char" svg:y="-0.322in" svg:width="1.1299in" svg:height="0.5854in" draw:z-index="0"><draw:object xlink:href="./Object 1" xlink:type="simple" xlink:show="embed" xlink:actuate="onLoad"/><draw:image xlink:href="./ObjectReplacements/Object 1" xlink:type="simple" xlink:show="embed" xlink:actuate="onLoad"/></draw:frame></text:p>
      <text:p text:style-name="P2"><text:tab/><text:span text:style-name="T4">(Note: In this case, the answer is “50. L” with the decimal shown because it's rounded from “49.5 L” to two significant figures. If the answer were written as “50 L”, this would imply one significant figure, which is incorrect.)</text:span></text:p>
      <text:p text:style-name="P2"/>
      <text:p text:style-name="P2"/>
      <text:p text:style-name="P2">2)<text:tab/>Calcium carbonate decomposes at 1200<text:span text:style-name="T1">0</text:span> C to form carbon dioxide and calcium oxide. <text:s/>If 25 liters of carbon dioxide are collected at 12<text:span text:style-name="T6">75</text:span><text:span text:style-name="T1">0</text:span> C, what will the volume of this gas be after it cools to 25<text:span text:style-name="T1">0</text:span> C?</text:p>
      <text:p text:style-name="P2"/>
      <text:p text:style-name="P3"><draw:frame draw:style-name="fr1" draw:name="Object2" text:anchor-type="as-char" svg:y="-0.322in" svg:width="1.2126in" svg:height="0.5854in" draw:z-index="1"><draw:object xlink:href="./Object 2" xlink:type="simple" xlink:show="embed" xlink:actuate="onLoad"/><draw:image xlink:href="./ObjectReplacements/Object 2" xlink:type="simple" xlink:show="embed" xlink:actuate="onLoad"/></draw:frame></text:p>
      <text:p text:style-name="P2"/>
      <text:p text:style-name="P2"/>
      <text:p text:style-name="P2">3)<text:tab/>I have 130 liters of gas in a piston at a temperature of <text:span text:style-name="T6">275</text:span><text:span text:style-name="T1">0</text:span> C. <text:s/>If I cool the gas until the volume decreases to 85 liters, what will temperature of the gas be?</text:p>
      <text:p text:style-name="P3"><draw:frame draw:style-name="fr1" draw:name="Object3" text:anchor-type="as-char" svg:y="-0.4311in" svg:width="1.0138in" svg:height="0.8028in" draw:z-index="2"><draw:object xlink:href="./Object 3" xlink:type="simple" xlink:show="embed" xlink:actuate="onLoad"/><draw:image xlink:href="./ObjectReplacements/Object 3" xlink:type="simple" xlink:show="embed" xlink:actuate="onLoad"/></draw:frame></text:p>
      <text:p text:style-name="P3"/>
      <text:p text:style-name="P4"><text:tab/>(Significant figures can make this answer a little confusing. When finding the temperature in Kelvin, you find that the answer is 358 K, which rounds to “360 K” to get 2 significant figures. Subtracting 273 from 360 gives you 87° Celsius, which rounds to 90°. Why would you round to one significant figure in 90° when 360 K has two sig figs? Because when adding and subtracting (as we do in this step), we consider the decimal place and not the absolute number of significant figur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officeooo:paragraph-rsid="00087c11"/>
    </style:style>
    <style:style style:name="MT1" style:family="text">
      <style:text-properties style:font-name="Liberation Sans1" fo:font-size="8pt" fo:font-style="italic" style:font-size-asian="8pt" style:font-style-asian="italic" style:font-name-complex="Liberation Sans1" style:font-size-complex="8pt" style:font-style-complex="italic"/>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span text:style-name="MT1">This work is licensed under a </text:span><text:a xlink:type="simple" xlink:href="http://creativecommons.org/licenses/by-nc/4.0/" text:style-name="Internet_20_link" text:visited-style-name="Visited_20_Internet_20_Link"><text:span text:style-name="Internet_20_link"><text:span text:style-name="MT1">Creative Commons Attribution - NonCommercial 4.0 International License.</text:span></text:span></text:a></text:p>
        <text:p text:style-name="MP1"><text:span text:style-name="MT1">More chemistry tutorials and practice can be found at </text:span><text:a xlink:type="simple" xlink:href="http://www.chemfiesta.com/" text:style-name="Internet_20_link" text:visited-style-name="Visited_20_Internet_20_Link"><text:span text:style-name="Internet_20_link"><text:span text:style-name="MT1">www.chemfiesta.com</text:span></text:span></text:a><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s Law</dc:title>
    <meta:initial-creator>iguch</meta:initial-creator>
    <meta:creation-date>2003-01-08T16:27:00</meta:creation-date>
    <dc:date>2015-04-30T13:22:00.170990753</dc:date>
    <meta:editing-cycles>2</meta:editing-cycles>
    <meta:editing-duration>PT26M58S</meta:editing-duration>
    <meta:document-statistic meta:table-count="0" meta:image-count="0" meta:object-count="3" meta:page-count="2" meta:paragraph-count="15" meta:word-count="369" meta:character-count="1967" meta:non-whitespace-character-count="1601"/>
    <meta:generator>LibreOffice/4.4.2.2$Linux_X86_64 LibreOffice_project/40m0$Build-2</meta:generator>
  </office:meta>
</office:document-meta>
</file>

<file path=Object 1/content.xml><?xml version="1.0" encoding="utf-8"?>
<math xmlns="http://www.w3.org/1998/Math/MathML" display="block">
  <semantics>
    <mrow>
      <mtable>
        <mtr>
          <mtd>
            <mrow>
              <mstyle mathsize="12pt">
                <mrow>
                  <mfrac>
                    <mrow>
                      <mtext>45</mtext>
                      <mi>L</mi>
                    </mrow>
                    <mrow>
                      <mtext>298</mtext>
                      <mi>K</mi>
                    </mrow>
                  </mfrac>
                  <mo stretchy="false">=</mo>
                  <mfrac>
                    <mi>x</mi>
                    <mrow>
                      <mtext>328</mtext>
                      <mi>K</mi>
                    </mrow>
                  </mfrac>
                </mrow>
              </mstyle>
              <mrow/>
            </mrow>
          </mtd>
        </mtr>
        <mtr>
          <mtd>
            <mrow>
              <mstyle mathsize="12pt">
                <mrow>
                  <mrow>
                    <mi>x</mi>
                    <mo stretchy="false">=</mo>
                    <mtext>50.</mtext>
                  </mrow>
                  <mi>L</mi>
                </mrow>
              </mstyle>
              <mrow/>
            </mrow>
          </mtd>
        </mtr>
      </mtable>
      <mrow/>
    </mrow>
    <annotation encoding="StarMath 5.0">alignl { stack {
 size 12{ {  {"45"L}  over  {"298"K} } = {  {x}  over  {"328"K} } }  {} # 
 size 12{x="50."L}  {} 
} } {}</annotation>
  </semantics>
</math>
</file>

<file path=Object 2/content.xml><?xml version="1.0" encoding="utf-8"?>
<math xmlns="http://www.w3.org/1998/Math/MathML" display="block">
  <semantics>
    <mrow>
      <mtable>
        <mtr>
          <mtd>
            <mrow>
              <mstyle mathsize="12pt">
                <mrow>
                  <mfrac>
                    <mrow>
                      <mtext>25</mtext>
                      <mi>L</mi>
                    </mrow>
                    <mrow>
                      <mtext>1548</mtext>
                      <mi>K</mi>
                    </mrow>
                  </mfrac>
                  <mo stretchy="false">=</mo>
                  <mfrac>
                    <mi>x</mi>
                    <mrow>
                      <mtext>298</mtext>
                      <mi>K</mi>
                    </mrow>
                  </mfrac>
                </mrow>
              </mstyle>
              <mrow/>
            </mrow>
          </mtd>
        </mtr>
        <mtr>
          <mtd>
            <mrow>
              <mstyle mathsize="12pt">
                <mrow>
                  <mrow>
                    <mi>x</mi>
                    <mo stretchy="false">=</mo>
                    <mn>4.8</mn>
                  </mrow>
                  <mi>L</mi>
                </mrow>
              </mstyle>
              <mrow/>
            </mrow>
          </mtd>
        </mtr>
      </mtable>
      <mrow/>
    </mrow>
    <annotation encoding="StarMath 5.0">alignl { stack {
 size 12{ {  {"25"L}  over  {"1548"K} } = {  {x}  over  {"298"K} } }  {} # 
 size 12{x= 4.8 L}  {} 
} } {}</annotation>
  </semantics>
</math>
</file>

<file path=Object 3/content.xml><?xml version="1.0" encoding="utf-8"?>
<math xmlns="http://www.w3.org/1998/Math/MathML" display="block">
  <semantics>
    <mrow>
      <mtable>
        <mtr>
          <mtd>
            <mrow>
              <mstyle mathsize="12pt">
                <mrow>
                  <mfrac>
                    <mrow>
                      <mtext>130</mtext>
                      <mi>L</mi>
                    </mrow>
                    <mrow>
                      <mtext>548</mtext>
                      <mi>K</mi>
                    </mrow>
                  </mfrac>
                  <mo stretchy="false">=</mo>
                  <mfrac>
                    <mrow>
                      <mtext>85</mtext>
                      <mi>L</mi>
                    </mrow>
                    <mi>x</mi>
                  </mfrac>
                </mrow>
              </mstyle>
              <mrow/>
            </mrow>
          </mtd>
        </mtr>
        <mtr>
          <mtd>
            <mrow>
              <mstyle mathsize="12pt">
                <mrow>
                  <mrow>
                    <mi>x</mi>
                    <mo stretchy="false">=</mo>
                    <mtext>360</mtext>
                  </mrow>
                  <mi>K</mi>
                </mrow>
              </mstyle>
              <mrow/>
            </mrow>
          </mtd>
        </mtr>
        <mtr>
          <mtd>
            <mrow>
              <mstyle mathsize="12pt">
                <mrow>
                  <mrow>
                    <mi>x</mi>
                    <mo stretchy="false">=</mo>
                    <msup>
                      <mtext>90</mtext>
                      <mstyle mathsize="8pt">
                        <mn>0</mn>
                      </mstyle>
                    </msup>
                  </mrow>
                  <mi>C</mi>
                </mrow>
              </mstyle>
              <mrow/>
            </mrow>
          </mtd>
        </mtr>
      </mtable>
      <mrow/>
    </mrow>
    <annotation encoding="StarMath 5.0">alignl { stack {
 size 12{ {  {"130"L}  over  {"548"K} } = {  {"85"L}  over  {x} } }  {} # 
 size 12{x="360"K}  {} # 
 size 12{x="90" rSup { size 8{0} } C}  {} 
} } {}</annotation>
  </semantics>
</math>
</file>