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059e3f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3" style:family="paragraph" style:parent-style-name="Standard">
      <style:paragraph-properties fo:margin-left="0.5in" fo:margin-right="0in" fo:text-indent="-0.5in" style:auto-text-indent="false"/>
    </style:style>
    <style:style style:name="P4" style:family="paragraph" style:parent-style-name="Standard">
      <style:paragraph-properties fo:margin-left="0.5in" fo:margin-right="0in" fo:text-align="center" style:justify-single-word="false" fo:text-indent="-0.5in" style:auto-text-indent="false"/>
    </style:style>
    <style:style style:name="P5" style:family="paragraph" style:parent-style-name="Standard">
      <style:paragraph-properties fo:margin-left="0.5in" fo:margin-right="0in" fo:text-align="center" style:justify-single-word="false" fo:text-indent="-0.5in" style:auto-text-indent="false"/>
      <style:text-properties fo:color="#993300" fo:font-weight="bold" style:font-weight-asian="bold" style:font-weight-complex="bold"/>
    </style:style>
    <style:style style:name="P6" style:family="paragraph" style:parent-style-name="Standard">
      <style:paragraph-properties fo:margin-left="0.5in" fo:margin-right="0in" fo:text-align="center" style:justify-single-word="false" fo:text-indent="-0.5in" style:auto-text-indent="false"/>
      <style:text-properties fo:color="#993300" fo:font-size="8pt" fo:font-style="italic" fo:font-weight="bold" officeooo:rsid="00059e3f" officeooo:paragraph-rsid="00059e3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2" style:family="text">
      <style:text-properties fo:color="#993300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3" style:family="text">
      <style:text-properties fo:color="#993300" fo:font-weight="bold" style:font-weight-asian="bold" style:font-weight-complex="bold"/>
    </style:style>
    <style:style style:name="T4" style:family="text">
      <style:text-properties fo:color="#993300" style:text-position="sub 58%" fo:font-weight="bold" style:font-weight-asian="bold" style:font-weight-complex="bold"/>
    </style:style>
    <style:style style:name="T5" style:family="text">
      <style:text-properties fo:font-size="8pt" fo:font-style="italic" style:font-size-asian="8pt" style:font-style-asian="italic" style:font-style-complex="italic"/>
    </style:style>
    <style:style style:name="T6" style:family="text">
      <style:text-properties officeooo:rsid="00059e3f"/>
    </style:style>
    <style:style style:name="T7" style:family="text">
      <style:text-properties style:font-name="Liberation Sans1" fo:font-size="8pt" fo:font-style="italic" style:font-size-asian="8pt" style:font-style-asian="italic" style:font-name-complex="Liberation Sans1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oyle’s Law <text:span text:style-name="T6">Worksheet</text:span></text:p>
      <text:p text:style-name="P2"/>
      <text:p text:style-name="P3">1)<text:tab/>If I have 5.6 liters of gas in a piston at a pressure of 1.5 atm and compress the gas until its volume is 4.8 L, what will the new pressure inside the piston be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2)<text:tab/>I have added 15 L of air to a balloon at sea level (1.0 atm). <text:s/>If I take the balloon with me to Denver, where the air pressure is 0.85 atm, what will the new volume of the balloon be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3)<text:tab/>I’ve got a car with an internal volume of 12,000 L. <text:s/>If I drive my car into the river and it implodes, what will be the volume of the gas when the pressure goes from 1.0 atm to 1.4 atm?</text:p>
      <text:p text:style-name="P7"><text:span text:style-name="T1">Boyle’s Law - </text:span><text:span text:style-name="T2">Solutions</text:span></text:p>
      <text:p text:style-name="P2"/>
      <text:p text:style-name="P3">1)<text:tab/>If I have 5.6 liters of gas in a piston at a pressure of 1.5 atm and compress the gas until its volume is 4.8 L, what will the new pressure inside the piston be?</text:p>
      <text:p text:style-name="P4"><text:span text:style-name="T3">P</text:span><text:span text:style-name="T4">1</text:span><text:span text:style-name="T3">V</text:span><text:span text:style-name="T4">1</text:span><text:span text:style-name="T3"> = P</text:span><text:span text:style-name="T4">2</text:span><text:span text:style-name="T3">V</text:span><text:span text:style-name="T4">2</text:span></text:p>
      <text:p text:style-name="P5">(1.5 atm)(5.6 L) = (x)(4.8 L)</text:p>
      <text:p text:style-name="P5">x = 1.8 atm</text:p>
      <text:p text:style-name="P6">(this is rounded from 1.75 atm, due to the joys of sig figs)</text:p>
      <text:p text:style-name="P3"/>
      <text:p text:style-name="P3"/>
      <text:p text:style-name="P3"/>
      <text:p text:style-name="P3"/>
      <text:p text:style-name="P3"/>
      <text:p text:style-name="P3">2)<text:tab/>I have added 15 L of air to a balloon at sea level (1.0 atm). <text:s/>If I take the balloon with me to Denver, where the air pressure is 0.85 atm, what will the new volume of the balloon be?</text:p>
      <text:p text:style-name="P4"><text:span text:style-name="T3">P</text:span><text:span text:style-name="T4">1</text:span><text:span text:style-name="T3">V</text:span><text:span text:style-name="T4">1</text:span><text:span text:style-name="T3"> = P</text:span><text:span text:style-name="T4">2</text:span><text:span text:style-name="T3">V</text:span><text:span text:style-name="T4">2</text:span></text:p>
      <text:p text:style-name="P5">(1.0 atm)(15 L) = (0.85 atm)(x)</text:p>
      <text:p text:style-name="P5">x = 18 L</text:p>
      <text:p text:style-name="P6">(rounded from 17.6 due to sig figs)</text:p>
      <text:p text:style-name="P3"/>
      <text:p text:style-name="P3"/>
      <text:p text:style-name="P3"/>
      <text:p text:style-name="P3"/>
      <text:p text:style-name="P3"/>
      <text:p text:style-name="P3">3)<text:tab/>I’ve got a car with an internal volume of 12,000 L. <text:s/>If I drive my car into the river and it implodes, what will be the volume of the gas when the pressure goes from 1.0 atm to 1.4 atm?</text:p>
      <text:p text:style-name="P4"><text:span text:style-name="T3">P</text:span><text:span text:style-name="T4">1</text:span><text:span text:style-name="T3">V</text:span><text:span text:style-name="T4">1</text:span><text:span text:style-name="T3"> = P</text:span><text:span text:style-name="T4">2</text:span><text:span text:style-name="T3">V</text:span><text:span text:style-name="T4">2</text:span></text:p>
      <text:p text:style-name="P5">(1.0 atm)(12,000 L) = (1.4 atm)(x)</text:p>
      <text:p text:style-name="P5">x = 8,600 L</text:p>
      <text:p text:style-name="P6">(rounded from 8,570 L due to sig fig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59e3f"/>
    </style:style>
    <style:style style:name="MT1" style:family="text">
      <style:text-properties style:font-name="Liberation Sans1" fo:font-size="8pt" fo:font-style="italic" style:font-size-asian="8pt" style:font-style-asian="italic" style:font-name-complex="Liberation Sans1" style:font-size-complex="8pt" style:font-style-complex="italic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work is licensed under a </text:span><text:a xlink:type="simple" xlink:href="http://creativecommons.org/licenses/by-nc/4.0/" text:style-name="Internet_20_link" text:visited-style-name="Visited_20_Internet_20_Link"><text:span text:style-name="Internet_20_link"><text:span text:style-name="MT1">Creative Commons Attribution - NonCommercial 4.0 International License.</text:span></text:span></text:a></text:p>
        <text:p text:style-name="MP1"><text:span text:style-name="MT1">More chemistry tutorials and practice can be found at </text:span><text:a xlink:type="simple" xlink:href="http://www.chemfiesta.com/" text:style-name="Internet_20_link" text:visited-style-name="Visited_20_Internet_20_Link"><text:span text:style-name="Internet_20_link"><text:span text:style-name="MT1">www.chemfiesta.com</text:span></text:span></text:a><text:span text:style-name="MT1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yles’s Law</dc:title>
    <meta:initial-creator>iguch</meta:initial-creator>
    <meta:creation-date>2003-01-08T16:10:00</meta:creation-date>
    <dc:date>2015-04-30T13:04:40.948744746</dc:date>
    <meta:editing-cycles>3</meta:editing-cycles>
    <meta:editing-duration>PT12M37S</meta:editing-duration>
    <meta:generator>LibreOffice/4.4.2.2$Linux_X86_64 LibreOffice_project/40m0$Build-2</meta:generator>
    <meta:document-statistic meta:table-count="0" meta:image-count="0" meta:object-count="0" meta:page-count="2" meta:paragraph-count="22" meta:word-count="334" meta:character-count="1584" meta:non-whitespace-character-count="1268"/>
  </office:meta>
</office:document-meta>
</file>